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ubernetes"/><text:bookmark-start text:name="__RefHeading___basic_configuration_1"/><text:bookmark-start text:name="basic_configuration"/>Basic Configuration<text:bookmark-end text:name="__RefHeading___basic_configuration_1"/><text:bookmark-end text:name="basic_configuration"/></text:h>
      <text:list text:style-name="Numbering_20_1" text:continue-numbering="false">
        <text:list-item>
          <text:p text:style-name="Numbering_20_1_Content_First"> <text:a xlink:type="simple" xlink:href="https://www.jdbwiki.com/doku.php?id=docker_advanced_k8s_intro" text:style-name="Internet_20_link" text:visited-style-name="Visited_20_Internet_20_Link">Introduction &amp; Repo Configuration</text:a></text:p>
        </text:list-item>
        <text:list-item>
          <text:p text:style-name="Numbering_20_1_Content"> <text:a xlink:type="simple" xlink:href="https://www.jdbwiki.com/doku.php?id=k8s_basic_minikube" text:style-name="Internet_20_link" text:visited-style-name="Visited_20_Internet_20_Link">Minikube</text:a></text:p>
        </text:list-item>
        <text:list-item>
          <text:p text:style-name="Numbering_20_1_Content"> <text:a xlink:type="simple" xlink:href="https://www.jdbwiki.com/doku.php?id=docker_advanced_k8s_init" text:style-name="Internet_20_link" text:visited-style-name="Visited_20_Internet_20_Link">Initialize a Cluster</text:a></text:p>
        </text:list-item>
        <text:list-item>
          <text:p text:style-name="Numbering_20_1_Content"> <text:a xlink:type="simple" xlink:href="https://www.jdbwiki.com/doku.php?id=docker_advanced_k8s_join" text:style-name="Internet_20_link" text:visited-style-name="Visited_20_Internet_20_Link">Joining of a Node/Worker/Minion</text:a></text:p>
        </text:list-item>
        <text:list-item>
          <text:p text:style-name="Numbering_20_1_Content"> <text:a xlink:type="simple" xlink:href="https://www.jdbwiki.com/doku.php?id=docker_advanced_k8s_deploy_pod_deployment" text:style-name="Internet_20_link" text:visited-style-name="Visited_20_Internet_20_Link">Pod deployment</text:a></text:p>
        </text:list-item>
        <text:list-item>
          <text:p text:style-name="Numbering_20_1_Content"> <text:a xlink:type="simple" xlink:href="https://www.jdbwiki.com/doku.php?id=k8s_basic_replication_controller" text:style-name="Internet_20_link" text:visited-style-name="Visited_20_Internet_20_Link">Replication Controller</text:a></text:p>
        </text:list-item>
        <text:list-item>
          <text:p text:style-name="Numbering_20_1_Content"> <text:a xlink:type="simple" xlink:href="https://www.jdbwiki.com/doku.php?id=k8s_basics_services" text:style-name="Internet_20_link" text:visited-style-name="Visited_20_Internet_20_Link">Services</text:a></text:p>
        </text:list-item>
        <text:list-item>
          <text:p text:style-name="Numbering_20_1_Content"> <text:a xlink:type="simple" xlink:href="https://www.jdbwiki.com/doku.php?id=k8s_basic_deployments" text:style-name="Internet_20_link" text:visited-style-name="Visited_20_Internet_20_Link">Deployments</text:a></text:p>
        </text:list-item>
        <text:list-item>
          <text:p text:style-name="Numbering_20_1_Content"> <text:a xlink:type="simple" xlink:href="https://www.jdbwiki.com/doku.php?id=k8s_basic_storage" text:style-name="Internet_20_link" text:visited-style-name="Visited_20_Internet_20_Link">Storage</text:a></text:p>
        </text:list-item>
        <text:list-item>
          <text:p text:style-name="Numbering_20_1_Content_Last"> <text:a xlink:type="simple" xlink:href="https://www.jdbwiki.com/doku.php?id=docker_advanced_k8s_troubleshooting" text:style-name="Internet_20_link" text:visited-style-name="Visited_20_Internet_20_Link">Troubleshooting</text:a></text:p>
        </text:list-item>
      </text:list>
      <text:h text:style-name="Heading_20_3" text:outline-level="3"><text:bookmark-start text:name="__RefHeading___advanced_configuration_2"/><text:bookmark-start text:name="advanced_configuration"/>Advanced Configuration<text:bookmark-end text:name="__RefHeading___advanced_configuration_2"/><text:bookmark-end text:name="advanced_configuration"/></text:h>
      <text:list text:style-name="Numbering_20_1" text:continue-numbering="false">
        <text:list-item>
          <text:p text:style-name="Numbering_20_1_Content_First"> <text:a xlink:type="simple" xlink:href="https://www.jdbwiki.com/doku.php?id=k8s_advanced_multiple_containers" text:style-name="Internet_20_link" text:visited-style-name="Visited_20_Internet_20_Link">Multiple Containers in a Pod</text:a></text:p>
        </text:list-item>
        <text:list-item>
          <text:p text:style-name="Numbering_20_1_Content"> <text:a xlink:type="simple" xlink:href="https://www.jdbwiki.com/doku.php?id=k8s_advanced_securing_apps" text:style-name="Internet_20_link" text:visited-style-name="Visited_20_Internet_20_Link">Securing Apps with Service Account</text:a></text:p>
        </text:list-item>
        <text:list-item>
          <text:p text:style-name="Numbering_20_1_Content_Last"> <text:a xlink:type="simple" xlink:href="https://www.jdbwiki.com/doku.php?id=k8s_advanced_storage_features" text:style-name="Internet_20_link" text:visited-style-name="Visited_20_Internet_20_Link">Advanced Storage Features</text:a></text:p>
        </text:list-item>
      </text:list>
      <text:h text:style-name="Heading_20_3" text:outline-level="3"><text:bookmark-start text:name="__RefHeading___helm_configuration_3"/><text:bookmark-start text:name="helm_configuration"/>Helm Configuration<text:bookmark-end text:name="__RefHeading___helm_configuration_3"/><text:bookmark-end text:name="helm_configuration"/></text:h>
      <text:list text:style-name="Numbering_20_1" text:continue-numbering="false">
        <text:list-item>
          <text:p text:style-name="LastListParagraph_Numbering_20_1_Content_First"> <text:a xlink:type="simple" xlink:href="https://www.jdbwiki.com/doku.php?id=helm_overview" text:style-name="Internet_20_link" text:visited-style-name="Visited_20_Internet_20_Link">Overvie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ubernetes</dc:title>
  </office:meta>
</office:document-meta>
</file>