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oracle"/><text:bookmark-start text:name="__RefHeading___basic_management_1"/><text:bookmark-start text:name="basic_management"/>Basic Management<text:bookmark-end text:name="__RefHeading___basic_management_1"/><text:bookmark-end text:name="basic_management"/></text:h>
      <text:list text:style-name="Numbering_20_1" text:continue-numbering="false">
        <text:list-item>
          <text:p text:style-name="Numbering_20_1_Content_First"> <text:a xlink:type="simple" xlink:href="https://www.jdbwiki.com/doku.php?id=oracle_preinstall_install" text:style-name="Internet_20_link" text:visited-style-name="Visited_20_Internet_20_Link"> Pre-Install and Install</text:a></text:p>
        </text:list-item>
        <text:list-item>
          <text:p text:style-name="Numbering_20_1_Content"> <text:a xlink:type="simple" xlink:href="https://www.jdbwiki.com/doku.php?id=oracle_backup_recovery" text:style-name="Internet_20_link" text:visited-style-name="Visited_20_Internet_20_Link">Backup, Recovery, RMAN</text:a></text:p>
        </text:list-item>
        <text:list-item>
          <text:p text:style-name="Numbering_20_1_Content"> <text:a xlink:type="simple" xlink:href="https://www.jdbwiki.com/doku.php?id=oracle_tablespaces" text:style-name="Internet_20_link" text:visited-style-name="Visited_20_Internet_20_Link">Tablespaces, Datafiles &amp; FS</text:a></text:p>
        </text:list-item>
        <text:list-item>
          <text:p text:style-name="Numbering_20_1_Content"> <text:a xlink:type="simple" xlink:href="https://www.jdbwiki.com/doku.php?id=oracle_log" text:style-name="Internet_20_link" text:visited-style-name="Visited_20_Internet_20_Link">Log management</text:a></text:p>
        </text:list-item>
        <text:list-item>
          <text:p text:style-name="Numbering_20_1_Content"> <text:a xlink:type="simple" xlink:href="https://www.jdbwiki.com/doku.php?id=oracle_undo" text:style-name="Internet_20_link" text:visited-style-name="Visited_20_Internet_20_Link">Undo</text:a></text:p>
        </text:list-item>
        <text:list-item>
          <text:p text:style-name="Numbering_20_1_Content"> <text:a xlink:type="simple" xlink:href="https://www.jdbwiki.com/doku.php?id=oracle_memory" text:style-name="Internet_20_link" text:visited-style-name="Visited_20_Internet_20_Link">Memory</text:a></text:p>
        </text:list-item>
        <text:list-item>
          <text:p text:style-name="Numbering_20_1_Content"> <text:a xlink:type="simple" xlink:href="https://www.jdbwiki.com/doku.php?id=oracle_performance" text:style-name="Internet_20_link" text:visited-style-name="Visited_20_Internet_20_Link">Performance monitoring &amp; tuning</text:a></text:p>
        </text:list-item>
        <text:list-item>
          <text:p text:style-name="Numbering_20_1_Content"> <text:a xlink:type="simple" xlink:href="https://www.jdbwiki.com/doku.php?id=oracle_objects" text:style-name="Internet_20_link" text:visited-style-name="Visited_20_Internet_20_Link">Tables, Indexes, Objects</text:a></text:p>
        </text:list-item>
        <text:list-item>
          <text:p text:style-name="Numbering_20_1_Content"> <text:a xlink:type="simple" xlink:href="https://www.jdbwiki.com/doku.php?id=oracle_network" text:style-name="Internet_20_link" text:visited-style-name="Visited_20_Internet_20_Link">Network &amp; Listeners</text:a></text:p>
        </text:list-item>
        <text:list-item>
          <text:p text:style-name="Numbering_20_1_Content"> <text:a xlink:type="simple" xlink:href="https://www.jdbwiki.com/doku.php?id=oracle_security" text:style-name="Internet_20_link" text:visited-style-name="Visited_20_Internet_20_Link">Security &amp; Users</text:a></text:p>
        </text:list-item>
        <text:list-item>
          <text:p text:style-name="Numbering_20_1_Content"> <text:a xlink:type="simple" xlink:href="https://www.jdbwiki.com/doku.php?id=oracle_installation" text:style-name="Internet_20_link" text:visited-style-name="Visited_20_Internet_20_Link">Installation &amp; Maintenance</text:a></text:p>
        </text:list-item>
        <text:list-item>
          <text:p text:style-name="Numbering_20_1_Content"> <text:a xlink:type="simple" xlink:href="https://www.jdbwiki.com/doku.php?id=oracle_client" text:style-name="Internet_20_link" text:visited-style-name="Visited_20_Internet_20_Link">Client connections</text:a></text:p>
        </text:list-item>
        <text:list-item>
          <text:p text:style-name="Numbering_20_1_Content"> <text:a xlink:type="simple" xlink:href="https://www.jdbwiki.com/doku.php?id=bugs_oracle" text:style-name="Internet_20_link" text:visited-style-name="Visited_20_Internet_20_Link">Bugs in Oracle</text:a></text:p>
        </text:list-item>
        <text:list-item>
          <text:p text:style-name="Numbering_20_1_Content"> <text:a xlink:type="simple" xlink:href="https://www.jdbwiki.com/doku.php?id=oracle_sql_processing" text:style-name="Internet_20_link" text:visited-style-name="Visited_20_Internet_20_Link"> SQL Processing</text:a></text:p>
        </text:list-item>
        <text:list-item>
          <text:p text:style-name="Numbering_20_1_Content"> <text:a xlink:type="simple" xlink:href="https://www.jdbwiki.com/doku.php?id=oracle_audit_tracing" text:style-name="Internet_20_link" text:visited-style-name="Visited_20_Internet_20_Link"> Auditing &amp; Tracing</text:a></text:p>
        </text:list-item>
        <text:list-item>
          <text:p text:style-name="Numbering_20_1_Content"> <text:a xlink:type="simple" xlink:href="https://www.jdbwiki.com/doku.php?id=oracle_locking_latches_mutexes" text:style-name="Internet_20_link" text:visited-style-name="Visited_20_Internet_20_Link"> Locks, Mutexes &amp; Enqueues in Oracle</text:a></text:p>
        </text:list-item>
        <text:list-item>
          <text:p text:style-name="Numbering_20_1_Content"> <text:a xlink:type="simple" xlink:href="https://www.jdbwiki.com/doku.php?id=oracle_services" text:style-name="Internet_20_link" text:visited-style-name="Visited_20_Internet_20_Link">Services</text:a></text:p>
        </text:list-item>
        <text:list-item>
          <text:p text:style-name="Numbering_20_1_Content_Last"> <text:a xlink:type="simple" xlink:href="https://www.jdbwiki.com/doku.php?id=oracle_dbfs" text:style-name="Internet_20_link" text:visited-style-name="Visited_20_Internet_20_Link">DBFS Management</text:a></text:p>
        </text:list-item>
      </text:list>
      <text:h text:style-name="Heading_20_4" text:outline-level="4"><text:bookmark-start text:name="__RefHeading___backup_recovery_2"/><text:bookmark-start text:name="backup_recovery"/>Backup &amp; Recovery<text:bookmark-end text:name="__RefHeading___backup_recovery_2"/><text:bookmark-end text:name="backup_recovery"/></text:h>
      <text:h text:style-name="Heading_20_4" text:outline-level="4"><text:bookmark-start text:name="__RefHeading___backup_3"/><text:bookmark-start text:name="backup"/>Backup<text:bookmark-end text:name="__RefHeading___backup_3"/><text:bookmark-end text:name="backup"/></text:h>
      <text:list text:style-name="Numbering_20_1" text:continue-numbering="false">
        <text:list-item>
          <text:p text:style-name="Numbering_20_1_Content_First"> <text:a xlink:type="simple" xlink:href="https://www.jdbwiki.com/doku.php?id=oracle_bkprvry_backup" text:style-name="Internet_20_link" text:visited-style-name="Visited_20_Internet_20_Link"> Set up Backup</text:a></text:p>
        </text:list-item>
        <text:list-item>
          <text:p text:style-name="Numbering_20_1_Content"> <text:a xlink:type="simple" xlink:href="https://www.jdbwiki.com/doku.php?id=oracle_bkprvry_backup_mode" text:style-name="Internet_20_link" text:visited-style-name="Visited_20_Internet_20_Link"> Backup mode</text:a></text:p>
        </text:list-item>
        <text:list-item>
          <text:p text:style-name="Numbering_20_1_Content"> <text:a xlink:type="simple" xlink:href="https://www.jdbwiki.com/doku.php?id=oracle_bkprvry_catalog" text:style-name="Internet_20_link" text:visited-style-name="Visited_20_Internet_20_Link"> Set up RMAN Catalog</text:a></text:p>
        </text:list-item>
        <text:list-item>
          <text:p text:style-name="Numbering_20_1_Content_Last"> <text:a xlink:type="simple" xlink:href="https://www.jdbwiki.com/doku.php?id=oracle_bkprvry_duplicate" text:style-name="Internet_20_link" text:visited-style-name="Visited_20_Internet_20_Link"> Duplication</text:a></text:p>
        </text:list-item>
      </text:list>
      <text:h text:style-name="Heading_20_4" text:outline-level="4"><text:bookmark-start text:name="__RefHeading___restore_recovery_4"/><text:bookmark-start text:name="restore_recovery"/>Restore &amp; Recovery<text:bookmark-end text:name="__RefHeading___restore_recovery_4"/><text:bookmark-end text:name="restore_recovery"/></text:h>
      <text:list text:style-name="Numbering_20_1" text:continue-numbering="false">
        <text:list-item>
          <text:p text:style-name="Numbering_20_1_Content_First"> <text:a xlink:type="simple" xlink:href="https://www.jdbwiki.com/doku.php?id=oracle_bkprvry_overview" text:style-name="Internet_20_link" text:visited-style-name="Visited_20_Internet_20_Link"> Overview</text:a></text:p>
        </text:list-item>
        <text:list-item>
          <text:p text:style-name="Numbering_20_1_Content"> <text:a xlink:type="simple" xlink:href="https://www.jdbwiki.com/doku.php?id=oracle_bkprvry_lost_spfile" text:style-name="Internet_20_link" text:visited-style-name="Visited_20_Internet_20_Link"> Lost init File</text:a></text:p>
        </text:list-item>
        <text:list-item>
          <text:p text:style-name="Numbering_20_1_Content"> <text:a xlink:type="simple" xlink:href="https://www.jdbwiki.com/doku.php?id=oracle_bkprvry_lost_controlfile" text:style-name="Internet_20_link" text:visited-style-name="Visited_20_Internet_20_Link"> Lost Control File</text:a></text:p>
        </text:list-item>
        <text:list-item>
          <text:p text:style-name="Numbering_20_1_Content"> <text:a xlink:type="simple" xlink:href="https://www.jdbwiki.com/doku.php?id=oracle_bkprvry_lost_redo" text:style-name="Internet_20_link" text:visited-style-name="Visited_20_Internet_20_Link"> Lost Redo log File</text:a></text:p>
        </text:list-item>
        <text:list-item>
          <text:p text:style-name="Numbering_20_1_Content"> <text:a xlink:type="simple" xlink:href="https://www.jdbwiki.com/doku.php?id=oracle_bkprvry_lost_archive" text:style-name="Internet_20_link" text:visited-style-name="Visited_20_Internet_20_Link"> Lost Archivelog File</text:a></text:p>
        </text:list-item>
        <text:list-item>
          <text:p text:style-name="Numbering_20_1_Content_Last"> <text:a xlink:type="simple" xlink:href="https://www.jdbwiki.com/doku.php?id=oracle_bkprvry_cross_incarnation" text:style-name="Internet_20_link" text:visited-style-name="Visited_20_Internet_20_Link"> Cross Incarnation Restore</text:a></text:p>
        </text:list-item>
      </text:list>
      <text:h text:style-name="Heading_20_4" text:outline-level="4"><text:bookmark-start text:name="__RefHeading___exadata_5"/><text:bookmark-start text:name="exadata"/>Exadata<text:bookmark-end text:name="__RefHeading___exadata_5"/><text:bookmark-end text:name="exadata"/></text:h>
      <text:list text:style-name="Numbering_20_1" text:continue-numbering="false">
        <text:list-item>
          <text:p text:style-name="Numbering_20_1_Content_First"> <text:a xlink:type="simple" xlink:href="https://www.jdbwiki.com/doku.php?id=oracle_exadata_overview_config" text:style-name="Internet_20_link" text:visited-style-name="Visited_20_Internet_20_Link">Overview &amp; Initial Config</text:a></text:p>
        </text:list-item>
        <text:list-item>
          <text:p text:style-name="Numbering_20_1_Content"> <text:a xlink:type="simple" xlink:href="https://www.jdbwiki.com/doku.php?id=oracle_exadata_storage_config" text:style-name="Internet_20_link" text:visited-style-name="Visited_20_Internet_20_Link">Storage Cell Server</text:a></text:p>
        </text:list-item>
        <text:list-item>
          <text:p text:style-name="Numbering_20_1_Content"> <text:a xlink:type="simple" xlink:href="https://www.jdbwiki.com/doku.php?id=oracle_exadata_management" text:style-name="Internet_20_link" text:visited-style-name="Visited_20_Internet_20_Link">Management</text:a></text:p>
        </text:list-item>
        <text:list-item>
          <text:p text:style-name="Numbering_20_1_Content"> <text:a xlink:type="simple" xlink:href="https://www.jdbwiki.com/doku.php?id=oracle_exadata_monitoring" text:style-name="Internet_20_link" text:visited-style-name="Visited_20_Internet_20_Link">Monitoring</text:a></text:p>
        </text:list-item>
        <text:list-item>
          <text:p text:style-name="Numbering_20_1_Content"> <text:a xlink:type="simple" xlink:href="https://www.jdbwiki.com/doku.php?id=oracle_exadata_backup_recovery" text:style-name="Internet_20_link" text:visited-style-name="Visited_20_Internet_20_Link">Backup &amp; Recovery</text:a></text:p>
        </text:list-item>
        <text:list-item>
          <text:p text:style-name="Numbering_20_1_Content_Last"> <text:a xlink:type="simple" xlink:href="https://www.jdbwiki.com/doku.php?id=oracle_exadata_patching" text:style-name="Internet_20_link" text:visited-style-name="Visited_20_Internet_20_Link">Patching</text:a></text:p>
        </text:list-item>
      </text:list>
      <text:h text:style-name="Heading_20_4" text:outline-level="4"><text:bookmark-start text:name="__RefHeading___grid_infrastructure_6"/><text:bookmark-start text:name="grid_infrastructure"/>Grid Infrastructure<text:bookmark-end text:name="__RefHeading___grid_infrastructure_6"/><text:bookmark-end text:name="grid_infrastructure"/></text:h>
      <text:list text:style-name="Numbering_20_1" text:continue-numbering="false">
        <text:list-item>
          <text:p text:style-name="Numbering_20_1_Content_First"> <text:a xlink:type="simple" xlink:href="https://www.jdbwiki.com/doku.php?id=oracle_grid_sa_preparationtasks" text:style-name="Internet_20_link" text:visited-style-name="Visited_20_Internet_20_Link"> Pre-installation Tasks</text:a></text:p>
        </text:list-item>
        <text:list-item>
          <text:p text:style-name="Numbering_20_1_Content"> <text:a xlink:type="simple" xlink:href="https://www.jdbwiki.com/doku.php?id=oracle_grid_sa_patch" text:style-name="Internet_20_link" text:visited-style-name="Visited_20_Internet_20_Link"> Patching</text:a></text:p>
        </text:list-item>
        <text:list-item>
          <text:p text:style-name="Numbering_20_1_Content"> <text:a xlink:type="simple" xlink:href="https://www.jdbwiki.com/doku.php?id=oracle_grid_sa_upgrade" text:style-name="Internet_20_link" text:visited-style-name="Visited_20_Internet_20_Link"> Upgrade</text:a></text:p>
        </text:list-item>
        <text:list-item>
          <text:p text:style-name="Numbering_20_1_Content"> <text:a xlink:type="simple" xlink:href="https://www.jdbwiki.com/doku.php?id=oracle_grid_sa_backup_restore" text:style-name="Internet_20_link" text:visited-style-name="Visited_20_Internet_20_Link"> Backup and Restore of the OCR and Voting Disks</text:a></text:p>
        </text:list-item>
        <text:list-item>
          <text:p text:style-name="Numbering_20_1_Content"> <text:a xlink:type="simple" xlink:href="https://www.jdbwiki.com/doku.php?id=oracle_grid_sa_troubleshooting" text:style-name="Internet_20_link" text:visited-style-name="Visited_20_Internet_20_Link"> Troubleshooting</text:a></text:p>
        </text:list-item>
        <text:list-item>
          <text:p text:style-name="Numbering_20_1_Content_Last"> <text:a xlink:type="simple" xlink:href="https://www.jdbwiki.com/doku.php?id=oracle_grid_sa_procedures" text:style-name="Internet_20_link" text:visited-style-name="Visited_20_Internet_20_Link"> Procedures</text:a></text:p>
        </text:list-item>
      </text:list>
      <text:h text:style-name="Heading_20_4" text:outline-level="4"><text:bookmark-start text:name="__RefHeading___data_guard_7"/><text:bookmark-start text:name="data_guard"/>Data Guard<text:bookmark-end text:name="__RefHeading___data_guard_7"/><text:bookmark-end text:name="data_guard"/></text:h>
      <text:list text:style-name="Numbering_20_1" text:continue-numbering="false">
        <text:list-item>
          <text:p text:style-name="Numbering_20_1_Content_First"> <text:a xlink:type="simple" xlink:href="https://www.jdbwiki.com/doku.php?id=oracle_guard_installation" text:style-name="Internet_20_link" text:visited-style-name="Visited_20_Internet_20_Link"> Overview &amp; Physical Standby Configuration</text:a></text:p>
        </text:list-item>
        <text:list-item>
          <text:p text:style-name="Numbering_20_1_Content"> <text:a xlink:type="simple" xlink:href="https://www.jdbwiki.com/doku.php?id=oracle_guard_logical" text:style-name="Internet_20_link" text:visited-style-name="Visited_20_Internet_20_Link">Logical Data Guard</text:a></text:p>
        </text:list-item>
        <text:list-item>
          <text:p text:style-name="Numbering_20_1_Content"> <text:a xlink:type="simple" xlink:href="https://www.jdbwiki.com/doku.php?id=oracle_guard_management" text:style-name="Internet_20_link" text:visited-style-name="Visited_20_Internet_20_Link">Management</text:a></text:p>
        </text:list-item>
        <text:list-item>
          <text:p text:style-name="Numbering_20_1_Content"> <text:a xlink:type="simple" xlink:href="https://www.jdbwiki.com/doku.php?id=oracle_guard_broker_conf" text:style-name="Internet_20_link" text:visited-style-name="Visited_20_Internet_20_Link"> Broker Configuration</text:a></text:p>
        </text:list-item>
        <text:list-item>
          <text:p text:style-name="Numbering_20_1_Content"> <text:a xlink:type="simple" xlink:href="https://www.jdbwiki.com/doku.php?id=oracle_guard_troubleshooting" text:style-name="Internet_20_link" text:visited-style-name="Visited_20_Internet_20_Link"> Troubleshooting</text:a></text:p>
        </text:list-item>
        <text:list-item>
          <text:p text:style-name="Numbering_20_1_Content_Last"> <text:a xlink:type="simple" xlink:href="https://www.jdbwiki.com/doku.php?id=oracle_guard_upgrade" text:style-name="Internet_20_link" text:visited-style-name="Visited_20_Internet_20_Link">MAA Upgrade</text:a></text:p>
        </text:list-item>
      </text:list>
      <text:h text:style-name="Heading_20_4" text:outline-level="4"><text:bookmark-start text:name="__RefHeading___rac_database_8"/><text:bookmark-start text:name="rac_database"/>RAC Database<text:bookmark-end text:name="__RefHeading___rac_database_8"/><text:bookmark-end text:name="rac_database"/></text:h>
      <text:list text:style-name="Numbering_20_1" text:continue-numbering="false">
        <text:list-item>
          <text:p text:style-name="Numbering_20_1_Content_First"> <text:a xlink:type="simple" xlink:href="https://www.jdbwiki.com/doku.php?id=oracle_rac_installation" text:style-name="Internet_20_link" text:visited-style-name="Visited_20_Internet_20_Link">Installation &amp; Configuration</text:a></text:p>
        </text:list-item>
        <text:list-item>
          <text:p text:style-name="Numbering_20_1_Content"> <text:a xlink:type="simple" xlink:href="https://www.jdbwiki.com/doku.php?id=oracle_rac_instance_add_remove" text:style-name="Internet_20_link" text:visited-style-name="Visited_20_Internet_20_Link">Instance Addition &amp; Removal</text:a></text:p>
        </text:list-item>
        <text:list-item>
          <text:p text:style-name="Numbering_20_1_Content"> <text:a xlink:type="simple" xlink:href="https://www.jdbwiki.com/doku.php?id=oracle_rac_application_continuity" text:style-name="Internet_20_link" text:visited-style-name="Visited_20_Internet_20_Link"> Application Continuity</text:a></text:p>
        </text:list-item>
        <text:list-item>
          <text:p text:style-name="Numbering_20_1_Content"> <text:a xlink:type="simple" xlink:href="https://www.jdbwiki.com/doku.php?id=oracle_rac_database_upgrade" text:style-name="Internet_20_link" text:visited-style-name="Visited_20_Internet_20_Link"> RAC Database Upgrade</text:a></text:p>
        </text:list-item>
        <text:list-item>
          <text:p text:style-name="Numbering_20_1_Content"> <text:a xlink:type="simple" xlink:href="https://www.jdbwiki.com/doku.php?id=oracle_rac_database_migration_to_rac" text:style-name="Internet_20_link" text:visited-style-name="Visited_20_Internet_20_Link">Migration From Single Instance to RAC Database</text:a></text:p>
        </text:list-item>
        <text:list-item>
          <text:p text:style-name="Numbering_20_1_Content_Last"> <text:a xlink:type="simple" xlink:href="https://www.jdbwiki.com/doku.php?id=oracle_rac_maa_configuration" text:style-name="Internet_20_link" text:visited-style-name="Visited_20_Internet_20_Link"> MAA Configuration</text:a></text:p>
        </text:list-item>
      </text:list>
      <text:h text:style-name="Heading_20_4" text:outline-level="4"><text:bookmark-start text:name="__RefHeading___enterprise_manager_9"/><text:bookmark-start text:name="enterprise_manager"/>Enterprise Manager<text:bookmark-end text:name="__RefHeading___enterprise_manager_9"/><text:bookmark-end text:name="enterprise_manager"/></text:h>
      <text:list text:style-name="Numbering_20_1" text:continue-numbering="false">
        <text:list-item>
          <text:p text:style-name="Numbering_20_1_Content_First"> <text:a xlink:type="simple" xlink:href="https://www.jdbwiki.com/doku.php?id=oracle_enterprice_manager" text:style-name="Internet_20_link" text:visited-style-name="Visited_20_Internet_20_Link">Database Control</text:a></text:p>
        </text:list-item>
        <text:list-item>
          <text:p text:style-name="Numbering_20_1_Content"> <text:a xlink:type="simple" xlink:href="https://www.jdbwiki.com/doku.php?id=oracle_grid_cloud_control" text:style-name="Internet_20_link" text:visited-style-name="Visited_20_Internet_20_Link">Grid/Cloud Control</text:a></text:p>
        </text:list-item>
        <text:list-item>
          <text:p text:style-name="Numbering_20_1_Content_Last"> <text:a xlink:type="simple" xlink:href="https://www.jdbwiki.com/doku.php?id=oracle_em_errors_bugs" text:style-name="Internet_20_link" text:visited-style-name="Visited_20_Internet_20_Link">Errors</text:a></text:p>
        </text:list-item>
      </text:list>
      <text:h text:style-name="Heading_20_4" text:outline-level="4"><text:bookmark-start text:name="__RefHeading___unified_directory_10"/><text:bookmark-start text:name="unified_directory"/>Unified Directory<text:bookmark-end text:name="__RefHeading___unified_directory_10"/><text:bookmark-end text:name="unified_directory"/></text:h>
      <text:list text:style-name="Numbering_20_1" text:continue-numbering="false">
        <text:list-item>
          <text:p text:style-name="Numbering_20_1_Content_First"> <text:a xlink:type="simple" xlink:href="https://www.jdbwiki.com/doku.php?id=oracle_oud_overview" text:style-name="Internet_20_link" text:visited-style-name="Visited_20_Internet_20_Link">Overview</text:a></text:p>
        </text:list-item>
        <text:list-item>
          <text:p text:style-name="Numbering_20_1_Content"> <text:a xlink:type="simple" xlink:href="https://www.jdbwiki.com/doku.php?id=oracle_oud_standalone_install" text:style-name="Internet_20_link" text:visited-style-name="Visited_20_Internet_20_Link">Standalone Installation</text:a></text:p>
        </text:list-item>
        <text:list-item>
          <text:p text:style-name="Numbering_20_1_Content"> <text:a xlink:type="simple" xlink:href="https://www.jdbwiki.com/doku.php?id=oracle_oud_colocate" text:style-name="Internet_20_link" text:visited-style-name="Visited_20_Internet_20_Link">Colocated Installation</text:a></text:p>
        </text:list-item>
        <text:list-item>
          <text:p text:style-name="Numbering_20_1_Content"> <text:a xlink:type="simple" xlink:href="https://www.jdbwiki.com/doku.php?id=oracle_oud_oudsm" text:style-name="Internet_20_link" text:visited-style-name="Visited_20_Internet_20_Link">OUDSM installation &amp; Configuration</text:a></text:p>
        </text:list-item>
        <text:list-item>
          <text:p text:style-name="Numbering_20_1_Content"> <text:a xlink:type="simple" xlink:href="https://www.jdbwiki.com/doku.php?id=oracle_oud_management" text:style-name="Internet_20_link" text:visited-style-name="Visited_20_Internet_20_Link">Management</text:a></text:p>
        </text:list-item>
        <text:list-item>
          <text:p text:style-name="Numbering_20_1_Content_Last"> <text:a xlink:type="simple" xlink:href="https://www.jdbwiki.com/doku.php?id=oracle_oud_troubleshooting" text:style-name="Internet_20_link" text:visited-style-name="Visited_20_Internet_20_Link">Troubleshooting</text:a></text:p>
        </text:list-item>
      </text:list>
      <text:h text:style-name="Heading_20_4" text:outline-level="4"><text:bookmark-start text:name="__RefHeading___golden_gate_11"/><text:bookmark-start text:name="golden_gate"/>Golden Gate<text:bookmark-end text:name="__RefHeading___golden_gate_11"/><text:bookmark-end text:name="golden_gate"/></text:h>
      <text:list text:style-name="Numbering_20_1" text:continue-numbering="false">
        <text:list-item>
          <text:p text:style-name="Numbering_20_1_Content_First"> <text:a xlink:type="simple" xlink:href="https://www.jdbwiki.com/doku.php?id=oracle_12_goldengate_installation" text:style-name="Internet_20_link" text:visited-style-name="Visited_20_Internet_20_Link">Installation</text:a></text:p>
        </text:list-item>
        <text:list-item>
          <text:p text:style-name="Numbering_20_1_Content"> <text:a xlink:type="simple" xlink:href="https://www.jdbwiki.com/doku.php?id=oracle_12_goldengate_management" text:style-name="Internet_20_link" text:visited-style-name="Visited_20_Internet_20_Link">Management</text:a></text:p>
        </text:list-item>
        <text:list-item>
          <text:p text:style-name="Numbering_20_1_Content"> <text:a xlink:type="simple" xlink:href="https://www.jdbwiki.com/doku.php?id=oracle_goldengate_bigdata_install_config" text:style-name="Internet_20_link" text:visited-style-name="Visited_20_Internet_20_Link">GoldenGate for Big Data Installation &amp; Configuration</text:a></text:p>
        </text:list-item>
        <text:list-item>
          <text:p text:style-name="Numbering_20_1_Content"> <text:a xlink:type="simple" xlink:href="https://www.jdbwiki.com/doku.php?id=oracle_goldengate_activemq" text:style-name="Internet_20_link" text:visited-style-name="Visited_20_Internet_20_Link">ActiveMQ Handler</text:a></text:p>
        </text:list-item>
        <text:list-item>
          <text:p text:style-name="Numbering_20_1_Content"> <text:a xlink:type="simple" xlink:href="https://www.jdbwiki.com/doku.php?id=oracle_goldengate_hadoop_hdfs" text:style-name="Internet_20_link" text:visited-style-name="Visited_20_Internet_20_Link">Hadoop HDFS Handler</text:a></text:p>
        </text:list-item>
        <text:list-item>
          <text:p text:style-name="Numbering_20_1_Content"> <text:a xlink:type="simple" xlink:href="https://www.jdbwiki.com/doku.php?id=oracle_goldengate_hadoop_hbase" text:style-name="Internet_20_link" text:visited-style-name="Visited_20_Internet_20_Link">Hadoop HBase Handler</text:a></text:p>
        </text:list-item>
        <text:list-item>
          <text:p text:style-name="Numbering_20_1_Content"> <text:a xlink:type="simple" xlink:href="https://www.jdbwiki.com/doku.php?id=oracle_goldengate_apache_flume" text:style-name="Internet_20_link" text:visited-style-name="Visited_20_Internet_20_Link">Apache Flume Handler</text:a></text:p>
        </text:list-item>
        <text:list-item>
          <text:p text:style-name="Numbering_20_1_Content"> <text:a xlink:type="simple" xlink:href="https://www.jdbwiki.com/doku.php?id=oracle_goldengate_apache_kafka" text:style-name="Internet_20_link" text:visited-style-name="Visited_20_Internet_20_Link">Apache Kafka Handler</text:a></text:p>
        </text:list-item>
        <text:list-item>
          <text:p text:style-name="Numbering_20_1_Content"> <text:a xlink:type="simple" xlink:href="https://www.jdbwiki.com/doku.php?id=oracle_goldengate_apache_cassandra" text:style-name="Internet_20_link" text:visited-style-name="Visited_20_Internet_20_Link">Apache Cassandra Handler</text:a></text:p>
        </text:list-item>
        <text:list-item>
          <text:p text:style-name="Numbering_20_1_Content"> <text:a xlink:type="simple" xlink:href="https://www.jdbwiki.com/doku.php?id=oracle_goldengate_mongo" text:style-name="Internet_20_link" text:visited-style-name="Visited_20_Internet_20_Link">MongoDB Handler</text:a></text:p>
        </text:list-item>
        <text:list-item>
          <text:p text:style-name="Numbering_20_1_Content_Last"> <text:a xlink:type="simple" xlink:href="https://www.jdbwiki.com/doku.php?id=oracle_goldengate_generic_jdbc" text:style-name="Internet_20_link" text:visited-style-name="Visited_20_Internet_20_Link">Generic JDBC Handler</text:a></text:p>
        </text:list-item>
      </text:list>
      <text:h text:style-name="Heading_20_4" text:outline-level="4"><text:bookmark-start text:name="__RefHeading___multitenant_12"/><text:bookmark-start text:name="multitenant"/>Multitenant<text:bookmark-end text:name="__RefHeading___multitenant_12"/><text:bookmark-end text:name="multitenant"/></text:h>
      <text:list text:style-name="Numbering_20_1" text:continue-numbering="false">
        <text:list-item>
          <text:p text:style-name="Numbering_20_1_Content_First"> <text:a xlink:type="simple" xlink:href="https://www.jdbwiki.com/doku.php?id=oracle_multitenant_overview" text:style-name="Internet_20_link" text:visited-style-name="Visited_20_Internet_20_Link">Overview &amp; Installation</text:a></text:p>
        </text:list-item>
        <text:list-item>
          <text:p text:style-name="Numbering_20_1_Content"> <text:a xlink:type="simple" xlink:href="https://www.jdbwiki.com/doku.php?id=oracle_multitenant_pdb_management" text:style-name="Internet_20_link" text:visited-style-name="Visited_20_Internet_20_Link">PDB Management</text:a></text:p>
        </text:list-item>
        <text:list-item>
          <text:p text:style-name="Numbering_20_1_Content"> <text:a xlink:type="simple" xlink:href="https://www.jdbwiki.com/doku.php?id=oracle_multitenant_application_container" text:style-name="Internet_20_link" text:visited-style-name="Visited_20_Internet_20_Link">Application Container</text:a></text:p>
        </text:list-item>
        <text:list-item>
          <text:p text:style-name="Numbering_20_1_Content_Last"> <text:a xlink:type="simple" xlink:href="https://www.jdbwiki.com/doku.php?id=oracle_multitenant_troubleshooting" text:style-name="Internet_20_link" text:visited-style-name="Visited_20_Internet_20_Link">Troubleshooting</text:a></text:p>
        </text:list-item>
      </text:list>
      <text:h text:style-name="Heading_20_4" text:outline-level="4"><text:bookmark-start text:name="__RefHeading___nosql_13"/><text:bookmark-start text:name="nosql"/>NoSQL<text:bookmark-end text:name="__RefHeading___nosql_13"/><text:bookmark-end text:name="nosql"/></text:h>
      <text:list text:style-name="Numbering_20_1" text:continue-numbering="false">
        <text:list-item>
          <text:p text:style-name="Numbering_20_1_Content_First"> <text:a xlink:type="simple" xlink:href="https://www.jdbwiki.com/doku.php?id=oracle_nosql_overview" text:style-name="Internet_20_link" text:visited-style-name="Visited_20_Internet_20_Link">Overview &amp; Installation</text:a></text:p>
        </text:list-item>
        <text:list-item>
          <text:p text:style-name="Numbering_20_1_Content"> <text:a xlink:type="simple" xlink:href="https://www.jdbwiki.com/doku.php?id=oracle_nosql_config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ww.jdbwiki.com/doku.php?id=oracle_nosql_import" text:style-name="Internet_20_link" text:visited-style-name="Visited_20_Internet_20_Link">Import from Mongo</text:a></text:p>
        </text:list-item>
      </text:list>
      <text:h text:style-name="Heading_20_4" text:outline-level="4"><text:bookmark-start text:name="__RefHeading___procedures_14"/><text:bookmark-start text:name="procedures"/>Procedures<text:bookmark-end text:name="__RefHeading___procedures_14"/><text:bookmark-end text:name="procedures"/></text:h>
      <text:list text:style-name="Numbering_20_1" text:continue-numbering="false">
        <text:list-item>
          <text:p text:style-name="Numbering_20_1_Content_First"> <text:a xlink:type="simple" xlink:href="https://www.jdbwiki.com/doku.php?id=oracle_12c_upgrade_11g_noopen" text:style-name="Internet_20_link" text:visited-style-name="Visited_20_Internet_20_Link"> Direct Upgrade to 12c from 11g with duplicate</text:a></text:p>
        </text:list-item>
        <text:list-item>
          <text:p text:style-name="Numbering_20_1_Content"> <text:a xlink:type="simple" xlink:href="https://www.jdbwiki.com/doku.php?id=oracle_12c_upgrade_10203" text:style-name="Internet_20_link" text:visited-style-name="Visited_20_Internet_20_Link"> Upgrade to 12c from 10.2.0.3</text:a></text:p>
        </text:list-item>
        <text:list-item>
          <text:p text:style-name="Numbering_20_1_Content"> <text:a xlink:type="simple" xlink:href="https://www.jdbwiki.com/doku.php?id=oralce_12c_upgrade_10205" text:style-name="Internet_20_link" text:visited-style-name="Visited_20_Internet_20_Link"> Upgrade to 12cR2 from 10.2.0.5</text:a></text:p>
        </text:list-item>
        <text:list-item>
          <text:p text:style-name="Numbering_20_1_Content"> <text:a xlink:type="simple" xlink:href="https://www.jdbwiki.com/doku.php?id=oracle_11g_migratetofs" text:style-name="Internet_20_link" text:visited-style-name="Visited_20_Internet_20_Link"> Migrate ASM to FileSystem</text:a></text:p>
        </text:list-item>
        <text:list-item>
          <text:p text:style-name="Numbering_20_1_Content"> <text:a xlink:type="simple" xlink:href="https://www.jdbwiki.com/doku.php?id=oracle_11g_dump_csv_using_trigger" text:style-name="Internet_20_link" text:visited-style-name="Visited_20_Internet_20_Link"> Dump to CSV using trigger after Insert</text:a></text:p>
        </text:list-item>
        <text:list-item>
          <text:p text:style-name="Numbering_20_1_Content"> <text:a xlink:type="simple" xlink:href="https://www.jdbwiki.com/doku.php?id=oracle_12c_enable_nfs_direct" text:style-name="Internet_20_link" text:visited-style-name="Visited_20_Internet_20_Link"> Enable NFS Direct</text:a></text:p>
        </text:list-item>
        <text:list-item>
          <text:p text:style-name="Numbering_20_1_Content"> <text:a xlink:type="simple" xlink:href="https://www.jdbwiki.com/doku.php?id=oracle_automation_manage_user" text:style-name="Internet_20_link" text:visited-style-name="Visited_20_Internet_20_Link">Automatic User Password Management</text:a></text:p>
        </text:list-item>
        <text:list-item>
          <text:p text:style-name="Numbering_20_1_Content"> <text:a xlink:type="simple" xlink:href="https://www.jdbwiki.com/doku.php?id=oracle_11g_force_open" text:style-name="Internet_20_link" text:visited-style-name="Visited_20_Internet_20_Link">Force Open</text:a></text:p>
        </text:list-item>
        <text:list-item>
          <text:p text:style-name="Numbering_20_1_Content"> <text:a xlink:type="simple" xlink:href="https://www.jdbwiki.com/doku.php?id=oracle_12c_migrate_datafile_different_os" text:style-name="Internet_20_link" text:visited-style-name="Visited_20_Internet_20_Link"> Migrate datafile from different OS</text:a></text:p>
        </text:list-item>
        <text:list-item>
          <text:p text:style-name="Numbering_20_1_Content"> <text:a xlink:type="simple" xlink:href="https://www.jdbwiki.com/doku.php?id=oracle_create_wallet_certificates" text:style-name="Internet_20_link" text:visited-style-name="Visited_20_Internet_20_Link">Create Wallet &amp; Certificates for SSL/TLS</text:a></text:p>
        </text:list-item>
        <text:list-item>
          <text:p text:style-name="Numbering_20_1_Content"> <text:a xlink:type="simple" xlink:href="https://www.jdbwiki.com/doku.php?id=oracle_import_csv_data" text:style-name="Internet_20_link" text:visited-style-name="Visited_20_Internet_20_Link">Import CSV Data</text:a></text:p>
        </text:list-item>
        <text:list-item>
          <text:p text:style-name="Numbering_20_1_Content_Last"> <text:a xlink:type="simple" xlink:href="https://www.jdbwiki.com/doku.php?id=oracle_rename_db" text:style-name="Internet_20_link" text:visited-style-name="Visited_20_Internet_20_Link">Rename a database</text:a></text:p>
        </text:list-item>
      </text:list>
      <text:h text:style-name="Heading_20_4" text:outline-level="4"><text:bookmark-start text:name="__RefHeading___useful_links_15"/><text:bookmark-start text:name="useful_links"/>Useful links<text:bookmark-end text:name="__RefHeading___useful_links_15"/><text:bookmark-end text:name="useful_links"/></text:h>
      <text:list text:style-name="List_20_1" text:continue-numbering="false">
        <text:list-item>
          <text:p text:style-name="List_20_1_Content_First"> <text:a xlink:type="simple" xlink:href="https://www.toadworld.com/platforms/oracle/w/wiki/552.buffer-cache-data-dictionary-views" text:style-name="Internet_20_link" text:visited-style-name="Visited_20_Internet_20_Link">https://www.toadworld.com/platforms/oracle/w/wiki/552.buffer-cache-data-dictionary-views</text:a></text:p>
        </text:list-item>
        <text:list-item>
          <text:p text:style-name="List_20_1_Content"> <text:a xlink:type="simple" xlink:href="https://samadhandba.wordpress.com/2011/12/09/top-wait-events-resolving-common-oracle-wait-events/" text:style-name="Internet_20_link" text:visited-style-name="Visited_20_Internet_20_Link">https://samadhandba.wordpress.com/2011/12/09/top-wait-events-resolving-common-oracle-wait-events/</text:a></text:p>
        </text:list-item>
        <text:list-item>
          <text:p text:style-name="List_20_1_Content_Last"> <text:a xlink:type="simple" xlink:href="http://www.oaktable.net/content/oracle-waits-latch-cache-buffer-chains" text:style-name="Internet_20_link" text:visited-style-name="Visited_20_Internet_20_Link">http://www.oaktable.net/content/oracle-waits-latch-cache-buffer-chai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</dc:title>
  </office:meta>
</office:document-meta>
</file>