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elcome"/><text:bookmark-start text:name="__RefHeading___welcome_1"/><text:bookmark-start text:name="welcome"/>Welcome<text:bookmark-end text:name="__RefHeading___welcome_1"/><text:bookmark-end text:name="welcome"/></text:h>
      <text:p text:style-name="Horizontal_20_Line"/>
      <text:h text:style-name="Heading_20_3" text:outline-level="3"><text:bookmark-start text:name="__RefHeading___sql_dbs_2"/><text:bookmark-start text:name="sql_dbs"/>SQL DBs<text:bookmark-end text:name="__RefHeading___sql_dbs_2"/><text:bookmark-end text:name="sql_dbs"/></text:h>
      <text:list text:style-name="List_20_1" text:continue-numbering="false">
        <text:list-item>
          <text:p text:style-name="List_20_1_Content_First"> <text:a xlink:type="simple" xlink:href="https://www.jdbwiki.com/doku.php?id=db2" text:style-name="Internet_20_link" text:visited-style-name="Visited_20_Internet_20_Link">DB2</text:a></text:p>
        </text:list-item>
        <text:list-item>
          <text:p text:style-name="List_20_1_Content"> <text:a xlink:type="simple" xlink:href="https://www.jdbwiki.com/doku.php?id=oracle" text:style-name="Internet_20_link" text:visited-style-name="Visited_20_Internet_20_Link">Oracle</text:a></text:p>
        </text:list-item>
        <text:list-item>
          <text:p text:style-name="List_20_1_Content"> <text:a xlink:type="simple" xlink:href="https://www.jdbwiki.com/doku.php?id=mysql" text:style-name="Internet_20_link" text:visited-style-name="Visited_20_Internet_20_Link">MySQL</text:a></text:p>
        </text:list-item>
        <text:list-item>
          <text:p text:style-name="List_20_1_Content"> <text:a xlink:type="simple" xlink:href="https://www.jdbwiki.com/doku.php?id=sql" text:style-name="Internet_20_link" text:visited-style-name="Visited_20_Internet_20_Link">SQL Server</text:a></text:p>
        </text:list-item>
        <text:list-item>
          <text:p text:style-name="List_20_1_Content_Last"> <text:a xlink:type="simple" xlink:href="https://www.jdbwiki.com/doku.php?id=psql" text:style-name="Internet_20_link" text:visited-style-name="Visited_20_Internet_20_Link">PostgreSQL</text:a></text:p>
        </text:list-item>
      </text:list>
      <text:h text:style-name="Heading_20_3" text:outline-level="3"><text:bookmark-start text:name="__RefHeading___nosql_dbs_3"/><text:bookmark-start text:name="nosql_dbs"/>NoSQL DBs<text:bookmark-end text:name="__RefHeading___nosql_dbs_3"/><text:bookmark-end text:name="nosql_dbs"/></text:h>
      <text:list text:style-name="List_20_1" text:continue-numbering="false">
        <text:list-item>
          <text:p text:style-name="List_20_1_Content_First"> <text:a xlink:type="simple" xlink:href="https://www.jdbwiki.com/doku.php?id=mongo" text:style-name="Internet_20_link" text:visited-style-name="Visited_20_Internet_20_Link"> Mongo</text:a></text:p>
        </text:list-item>
        <text:list-item>
          <text:p text:style-name="List_20_1_Content"> <text:a xlink:type="simple" xlink:href="https://www.jdbwiki.com/doku.php?id=cassandra" text:style-name="Internet_20_link" text:visited-style-name="Visited_20_Internet_20_Link"> Cassandra</text:a></text:p>
        </text:list-item>
        <text:list-item>
          <text:p text:style-name="List_20_1_Content_Last"> <text:a xlink:type="simple" xlink:href="https://www.jdbwiki.com/doku.php?id=redis" text:style-name="Internet_20_link" text:visited-style-name="Visited_20_Internet_20_Link">Redis</text:a></text:p>
        </text:list-item>
      </text:list>
      <text:h text:style-name="Heading_20_3" text:outline-level="3"><text:bookmark-start text:name="__RefHeading___system_administration_4"/><text:bookmark-start text:name="system_administration"/>System Administration<text:bookmark-end text:name="__RefHeading___system_administration_4"/><text:bookmark-end text:name="system_administration"/></text:h>
      <text:list text:style-name="List_20_1" text:continue-numbering="false">
        <text:list-item>
          <text:p text:style-name="List_20_1_Content_First"> <text:a xlink:type="simple" xlink:href="https://www.jdbwiki.com/doku.php?id=aix" text:style-name="Internet_20_link" text:visited-style-name="Visited_20_Internet_20_Link">AIX</text:a></text:p>
        </text:list-item>
        <text:list-item>
          <text:p text:style-name="List_20_1_Content"> <text:a xlink:type="simple" xlink:href="https://www.jdbwiki.com/doku.php?id=linux" text:style-name="Internet_20_link" text:visited-style-name="Visited_20_Internet_20_Link">Linux</text:a></text:p>
        </text:list-item>
        <text:list-item>
          <text:p text:style-name="List_20_1_Content"> <text:a xlink:type="simple" xlink:href="https://www.jdbwiki.com/doku.php?id=netapp" text:style-name="Internet_20_link" text:visited-style-name="Visited_20_Internet_20_Link">Netapp</text:a></text:p>
        </text:list-item>
        <text:list-item>
          <text:p text:style-name="List_20_1_Content"> <text:a xlink:type="simple" xlink:href="https://www.jdbwiki.com/doku.php?id=docker" text:style-name="Internet_20_link" text:visited-style-name="Visited_20_Internet_20_Link">Docker</text:a></text:p>
        </text:list-item>
        <text:list-item>
          <text:p text:style-name="List_20_1_Content"> <text:a xlink:type="simple" xlink:href="https://www.jdbwiki.com/doku.php?id=vmware" text:style-name="Internet_20_link" text:visited-style-name="Visited_20_Internet_20_Link">VMware</text:a></text:p>
        </text:list-item>
        <text:list-item>
          <text:p text:style-name="List_20_1_Content"> <text:a xlink:type="simple" xlink:href="https://www.jdbwiki.com/doku.php?id=kerberos" text:style-name="Internet_20_link" text:visited-style-name="Visited_20_Internet_20_Link">Kerberos</text:a></text:p>
        </text:list-item>
        <text:list-item>
          <text:p text:style-name="List_20_1_Content"> <text:a xlink:type="simple" xlink:href="https://www.jdbwiki.com/doku.php?id=windowsos" text:style-name="Internet_20_link" text:visited-style-name="Visited_20_Internet_20_Link">Windows</text:a></text:p>
        </text:list-item>
        <text:list-item>
          <text:p text:style-name="List_20_1_Content"> <text:a xlink:type="simple" xlink:href="https://www.jdbwiki.com/doku.php?id=kubernetes" text:style-name="Internet_20_link" text:visited-style-name="Visited_20_Internet_20_Link">Kubernetes</text:a></text:p>
        </text:list-item>
        <text:list-item>
          <text:p text:style-name="List_20_1_Content_Last"> <text:a xlink:type="simple" xlink:href="https://www.jdbwiki.com/doku.php?id=ciscoios" text:style-name="Internet_20_link" text:visited-style-name="Visited_20_Internet_20_Link">Network Management</text:a></text:p>
        </text:list-item>
      </text:list>
      <text:h text:style-name="Heading_20_3" text:outline-level="3"><text:bookmark-start text:name="__RefHeading___big_data_5"/><text:bookmark-start text:name="big_data"/>Big Data<text:bookmark-end text:name="__RefHeading___big_data_5"/><text:bookmark-end text:name="big_data"/></text:h>
      <text:list text:style-name="List_20_1" text:continue-numbering="false">
        <text:list-item>
          <text:p text:style-name="List_20_1_Content_First"> <text:a xlink:type="simple" xlink:href="https://www.jdbwiki.com/doku.php?id=bigdata:splunk" text:style-name="Internet_20_link" text:visited-style-name="Visited_20_Internet_20_Link"> Splunk</text:a></text:p>
        </text:list-item>
        <text:list-item>
          <text:p text:style-name="List_20_1_Content"> <text:a xlink:type="simple" xlink:href="https://www.jdbwiki.com/doku.php?id=elk_stack" text:style-name="Internet_20_link" text:visited-style-name="Visited_20_Internet_20_Link"> Elasticsearch</text:a></text:p>
        </text:list-item>
        <text:list-item>
          <text:p text:style-name="List_20_1_Content_Last"> <text:a xlink:type="simple" xlink:href="https://www.jdbwiki.com/doku.php?id=apachebigdata" text:style-name="Internet_20_link" text:visited-style-name="Visited_20_Internet_20_Link">Apache</text:a></text:p>
        </text:list-item>
      </text:list>
      <text:h text:style-name="Heading_20_3" text:outline-level="3"><text:bookmark-start text:name="__RefHeading___cloud_infrastructure_6"/><text:bookmark-start text:name="cloud_infrastructure"/>Cloud Infrastructure<text:bookmark-end text:name="__RefHeading___cloud_infrastructure_6"/><text:bookmark-end text:name="cloud_infrastructure"/></text:h>
      <text:list text:style-name="List_20_1" text:continue-numbering="false">
        <text:list-item>
          <text:p text:style-name="List_20_1_Content_First"> <text:a xlink:type="simple" xlink:href="https://www.jdbwiki.com/doku.php?id=oci" text:style-name="Internet_20_link" text:visited-style-name="Visited_20_Internet_20_Link"> OCI</text:a></text:p>
        </text:list-item>
        <text:list-item>
          <text:p text:style-name="List_20_1_Content"> <text:a xlink:type="simple" xlink:href="https://www.jdbwiki.com/doku.php?id=azure" text:style-name="Internet_20_link" text:visited-style-name="Visited_20_Internet_20_Link"> Azure</text:a></text:p>
        </text:list-item>
        <text:list-item>
          <text:p text:style-name="List_20_1_Content_Last"> <text:a xlink:type="simple" xlink:href="https://www.jdbwiki.com/doku.php?id=aws" text:style-name="Internet_20_link" text:visited-style-name="Visited_20_Internet_20_Link"> AWS</text:a></text:p>
        </text:list-item>
      </text:list>
      <text:h text:style-name="Heading_20_3" text:outline-level="3"><text:bookmark-start text:name="__RefHeading___programming_7"/><text:bookmark-start text:name="programming"/>Programming<text:bookmark-end text:name="__RefHeading___programming_7"/><text:bookmark-end text:name="programming"/></text:h>
      <text:list text:style-name="List_20_1" text:continue-numbering="false">
        <text:list-item>
          <text:p text:style-name="List_20_1_Content_First"> <text:a xlink:type="simple" xlink:href="https://www.jdbwiki.com/doku.php?id=csharp" text:style-name="Internet_20_link" text:visited-style-name="Visited_20_Internet_20_Link">C#</text:a></text:p>
        </text:list-item>
        <text:list-item>
          <text:p text:style-name="List_20_1_Content"> <text:a xlink:type="simple" xlink:href="https://www.jdbwiki.com/doku.php?id=shell" text:style-name="Internet_20_link" text:visited-style-name="Visited_20_Internet_20_Link">Shell</text:a></text:p>
        </text:list-item>
        <text:list-item>
          <text:p text:style-name="List_20_1_Content"> <text:a xlink:type="simple" xlink:href="https://www.jdbwiki.com/doku.php?id=plsql" text:style-name="Internet_20_link" text:visited-style-name="Visited_20_Internet_20_Link">PL/SQL</text:a></text:p>
        </text:list-item>
        <text:list-item>
          <text:p text:style-name="List_20_1_Content_Last"> <text:a xlink:type="simple" xlink:href="https://www.jdbwiki.com/doku.php?id=python" text:style-name="Internet_20_link" text:visited-style-name="Visited_20_Internet_20_Link">Python</text:a></text:p>
        </text:list-item>
      </text:list>
      <text:h text:style-name="Heading_20_3" text:outline-level="3"><text:bookmark-start text:name="__RefHeading___automation_8"/><text:bookmark-start text:name="automation"/>Automation<text:bookmark-end text:name="__RefHeading___automation_8"/><text:bookmark-end text:name="automation"/></text:h>
      <text:list text:style-name="List_20_1" text:continue-numbering="false">
        <text:list-item>
          <text:p text:style-name="List_20_1_Content_First"> <text:a xlink:type="simple" xlink:href="https://www.jdbwiki.com/doku.php?id=salt" text:style-name="Internet_20_link" text:visited-style-name="Visited_20_Internet_20_Link">Salt</text:a></text:p>
        </text:list-item>
        <text:list-item>
          <text:p text:style-name="List_20_1_Content"> <text:a xlink:type="simple" xlink:href="https://www.jdbwiki.com/doku.php?id=ansible" text:style-name="Internet_20_link" text:visited-style-name="Visited_20_Internet_20_Link">Ansible</text:a></text:p>
        </text:list-item>
        <text:list-item>
          <text:p text:style-name="List_20_1_Content"> <text:a xlink:type="simple" xlink:href="https://www.jdbwiki.com/doku.php?id=vagrant" text:style-name="Internet_20_link" text:visited-style-name="Visited_20_Internet_20_Link">Vagrant</text:a></text:p>
        </text:list-item>
        <text:list-item>
          <text:p text:style-name="List_20_1_Content"> <text:a xlink:type="simple" xlink:href="https://www.jdbwiki.com/doku.php?id=puppet" text:style-name="Internet_20_link" text:visited-style-name="Visited_20_Internet_20_Link">Puppet</text:a></text:p>
        </text:list-item>
        <text:list-item>
          <text:p text:style-name="List_20_1_Content_Last"> <text:a xlink:type="simple" xlink:href="https://www.jdbwiki.com/doku.php?id=terraform" text:style-name="Internet_20_link" text:visited-style-name="Visited_20_Internet_20_Link">Terraform</text:a></text:p>
        </text:list-item>
      </text:list>
      <text:h text:style-name="Heading_20_3" text:outline-level="3"><text:bookmark-start text:name="__RefHeading___backup_software_9"/><text:bookmark-start text:name="backup_software"/>Backup Software<text:bookmark-end text:name="__RefHeading___backup_software_9"/><text:bookmark-end text:name="backup_software"/></text:h>
      <text:list text:style-name="List_20_1" text:continue-numbering="false">
        <text:list-item>
          <text:p text:style-name="List_20_1_Content_First"> <text:a xlink:type="simple" xlink:href="https://www.jdbwiki.com/doku.php?id=veeam" text:style-name="Internet_20_link" text:visited-style-name="Visited_20_Internet_20_Link">Veeam</text:a></text:p>
        </text:list-item>
        <text:list-item>
          <text:p text:style-name="List_20_1_Content"> <text:a xlink:type="simple" xlink:href="https://www.jdbwiki.com/doku.php?id=veritas_backup" text:style-name="Internet_20_link" text:visited-style-name="Visited_20_Internet_20_Link">Veritas Backup</text:a></text:p>
        </text:list-item>
        <text:list-item>
          <text:p text:style-name="List_20_1_Content_Last"> <text:a xlink:type="simple" xlink:href="https://www.jdbwiki.com/doku.php?id=tsm" text:style-name="Internet_20_link" text:visited-style-name="Visited_20_Internet_20_Link">Tivoli Storage Manager Server</text:a></text:p>
        </text:list-item>
      </text:list>
      <text:h text:style-name="Heading_20_3" text:outline-level="3"><text:bookmark-start text:name="__RefHeading___monioring_10"/><text:bookmark-start text:name="monioring"/>Monioring<text:bookmark-end text:name="__RefHeading___monioring_10"/><text:bookmark-end text:name="monioring"/></text:h>
      <text:list text:style-name="List_20_1" text:continue-numbering="false">
        <text:list-item>
          <text:p text:style-name="List_20_1_Content_First"> <text:a xlink:type="simple" xlink:href="https://www.jdbwiki.com/doku.php?id=nagios" text:style-name="Internet_20_link" text:visited-style-name="Visited_20_Internet_20_Link"> Nagios</text:a></text:p>
        </text:list-item>
        <text:list-item>
          <text:p text:style-name="List_20_1_Content_Last"> <text:a xlink:type="simple" xlink:href="https://www.jdbwiki.com/doku.php?id=tibco_jasper_reporting" text:style-name="Internet_20_link" text:visited-style-name="Visited_20_Internet_20_Link">TIBCO JasperReporting</text:a></text:p>
        </text:list-item>
      </text:list>
      <text:h text:style-name="Heading_20_3" text:outline-level="3"><text:bookmark-start text:name="__RefHeading___application_server_11"/><text:bookmark-start text:name="application_server"/>Application Server<text:bookmark-end text:name="__RefHeading___application_server_11"/><text:bookmark-end text:name="application_server"/></text:h>
      <text:list text:style-name="List_20_1" text:continue-numbering="false">
        <text:list-item>
          <text:p text:style-name="List_20_1_Content_First"> <text:a xlink:type="simple" xlink:href="https://www.jdbwiki.com/doku.php?id=nginx" text:style-name="Internet_20_link" text:visited-style-name="Visited_20_Internet_20_Link">Nginx</text:a></text:p>
        </text:list-item>
        <text:list-item>
          <text:p text:style-name="List_20_1_Content"> <text:a xlink:type="simple" xlink:href="https://www.jdbwiki.com/doku.php?id=apache" text:style-name="Internet_20_link" text:visited-style-name="Visited_20_Internet_20_Link"> Apache</text:a></text:p>
        </text:list-item>
        <text:list-item>
          <text:p text:style-name="List_20_1_Content_Last"> <text:a xlink:type="simple" xlink:href="https://www.jdbwiki.com/doku.php?id=was_commerce" text:style-name="Internet_20_link" text:visited-style-name="Visited_20_Internet_20_Link">WebSphere Commerce</text:a></text:p>
        </text:list-item>
      </text:list>
      <text:h text:style-name="Heading_20_3" text:outline-level="3"><text:bookmark-start text:name="__RefHeading___others_12"/><text:bookmark-start text:name="others"/>Others<text:bookmark-end text:name="__RefHeading___others_12"/><text:bookmark-end text:name="others"/></text:h>
      <text:list text:style-name="List_20_1" text:continue-numbering="false">
        <text:list-item>
          <text:p text:style-name="LastListParagraph_List_20_1_Content_First"> <text:a xlink:type="simple" xlink:href="https://www.jdbwiki.com/doku.php?id=other_scripts" text:style-name="Internet_20_link" text:visited-style-name="Visited_20_Internet_20_Link">Git &amp; Mav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</dc:title>
  </office:meta>
</office:document-meta>
</file>